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c9ea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893" style:font-weight-asian="bold"/>
    </style:style>
    <style:style style:name="T5" style:family="text">
      <style:text-properties fo:font-weight="bold" officeooo:rsid="000bc9ea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189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b1893" style:font-name-complex="Times New Roman"/>
    </style:style>
    <style:style style:name="T12" style:family="text">
      <style:text-properties officeooo:rsid="000bc9e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4</text:span><text:span text:style-name="T6"> de </text:span><text:span text:style-name="T8">may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97</text:span><text:span text:style-name="T5">1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2">La Cámara de Diputados de la Provincia de Santa Fe vería con agrado que el Poder Ejecutivo Provincial solicite de manera urgente a ENARSA (Energía Argentina S.A) que provea la colocación de una acometida en la Ciudad de Reconquista- gasoducto NEA- además de la que ya posee la Ciudad homónima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10:20:10.174441975</dc:date>
    <meta:print-date>2017-05-08T10:15:30.453287750</meta:print-date>
    <meta:editing-cycles>38</meta:editing-cycles>
    <meta:editing-duration>PT1H12M35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9" meta:character-count="794" meta:non-whitespace-character-count="667"/>
  </office:meta>
</office:document-meta>
</file>